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officeooo:paragraph-rsid="00115c4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T1" style:family="text">
      <style:text-properties officeooo:rsid="000e96a8"/>
    </style:style>
    <style:style style:name="T2" style:family="text">
      <style:text-properties officeooo:rsid="0010aa54"/>
    </style:style>
    <style:style style:name="T3" style:family="text">
      <style:text-properties officeooo:rsid="00115c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 : liste des collectivités éligibles à la DETR en 202<text:span text:style-name="T2">3</text:span></text:p>
      <text:p text:style-name="P2"/>
      <table:table table:name="Tableau1" table:style-name="Tableau1">
        <table:table-column table:style-name="Tableau1.A" table:number-columns-repeated="3"/>
        <table:table-row table:style-name="TableLine2829177492816">
          <table:table-cell table:style-name="Tableau1.A1" office:value-type="string">
            <text:p text:style-name="P2">ABEILHAN</text:p>
            <text:p text:style-name="P2">ADISSAN</text:p>
            <text:p text:style-name="P2">AGEL</text:p>
            <text:p text:style-name="P2">AGONES</text:p>
            <text:p text:style-name="P2">AIGNE</text:p>
            <text:p text:style-name="P2">AIGUES-VIVES</text:p>
            <text:p text:style-name="P2">AIRES</text:p>
            <text:p text:style-name="P2">ALIGNAN-DU-VENT</text:p>
            <text:p text:style-name="P2">ANIANE</text:p>
            <text:p text:style-name="P2">ARBORAS</text:p>
            <text:p text:style-name="P2">ARGELLIERS</text:p>
            <text:p text:style-name="P2">ASPIRAN</text:p>
            <text:p text:style-name="P2">ASSAS</text:p>
            <text:p text:style-name="P2">ASSIGNAN</text:p>
            <text:p text:style-name="P2">AUMELAS</text:p>
            <text:p text:style-name="P2">AUMES</text:p>
            <text:p text:style-name="P2">AUTIGNAC</text:p>
            <text:p text:style-name="P2">AVENE</text:p>
            <text:p text:style-name="P2">AZILLANET</text:p>
            <text:p text:style-name="P2">BABEAU-BOULDOUX</text:p>
            <text:p text:style-name="P2">BAILLARGUES</text:p>
            <text:p text:style-name="P2">BALARUC-LES-BAINS</text:p>
            <text:p text:style-name="P2">BALARUC-LE-VIEUX</text:p>
            <text:p text:style-name="P2">BASSAN</text:p>
            <text:p text:style-name="P2">BEAUFORT</text:p>
            <text:p text:style-name="P2">BEAULIEU</text:p>
            <text:p text:style-name="P2">BEDARIEUX</text:p>
            <text:p text:style-name="P2">BELARGA</text:p>
            <text:p text:style-name="P2">BERLOU</text:p>
            <text:p text:style-name="P2">BESSAN</text:p>
            <text:p text:style-name="P2">BOISSERON</text:p>
            <text:p text:style-name="P2">BOISSET</text:p>
            <text:p text:style-name="P5">BOISSIERE</text:p>
            <text:p text:style-name="P5">BOSC</text:p>
            <text:p text:style-name="P2">BOUJAN-SUR-LIBRON</text:p>
            <text:p text:style-name="P2">BOUSQUET-D'ORB</text:p>
            <text:p text:style-name="P2">BOUZIGUES</text:p>
            <text:p text:style-name="P2">BRENAS</text:p>
            <text:p text:style-name="P2">BRIGNAC</text:p>
            <text:p text:style-name="P2">BRISSAC</text:p>
            <text:p text:style-name="P2">BUZIGNARGUES</text:p>
            <text:p text:style-name="P2">CABREROLLES</text:p>
            <text:p text:style-name="P2">CABRIERES</text:p>
            <text:p text:style-name="P2">CAMBON-ET-SALVERGUES</text:p>
            <text:p text:style-name="P2">CAMPAGNAN</text:p>
            <text:p text:style-name="P2">CAMPAGNE</text:p>
            <text:p text:style-name="P2">CAMPLONG</text:p>
            <text:p text:style-name="P2">CANDILLARGUES</text:p>
            <text:p text:style-name="P2">CANET</text:p>
            <text:p text:style-name="P2">CAPESTANG</text:p>
            <text:p text:style-name="P2">CARLENCAS-ET-LEVA<text:span text:style-name="T3">S</text:span></text:p>
            <text:p text:style-name="P2">CASSAGNOLES</text:p>
            <text:p text:style-name="P2">CASTANET-LE-HAUT</text:p>
            <text:p text:style-name="P2">CASTELNAU-DE-GUERS</text:p>
            <text:p text:style-name="P2">CASTRIES</text:p>
            <text:p text:style-name="P2"/>
            <text:p text:style-name="P5"><text:soft-page-break/>MOULES-ET-BAUCELS</text:p>
            <text:p text:style-name="P2">MOUREZE</text:p>
            <text:p text:style-name="P2">MUDAISON</text:p>
            <text:p text:style-name="P2">MURLES</text:p>
            <text:p text:style-name="P2">MURVIEL-LES-BEZIERS</text:p>
            <text:p text:style-name="P2">MURVIEL-LES-MONTPELLIER</text:p>
            <text:p text:style-name="P2">NEBIAN</text:p>
            <text:p text:style-name="P2">NEFFIES</text:p>
            <text:p text:style-name="P2">NEZIGNAN-L'EVEQUE</text:p>
            <text:p text:style-name="P2">NISSAN-LEZ-ENSERUNE</text:p>
            <text:p text:style-name="P2">NIZAS</text:p>
            <text:p text:style-name="P2">NOTRE-DAME-DE-LONDRES</text:p>
            <text:p text:style-name="P2">OCTON</text:p>
            <text:p text:style-name="P2">OLARGUES</text:p>
            <text:p text:style-name="P2">OLMET-ET-VILLECUN</text:p>
            <text:p text:style-name="P2">OLONZAC</text:p>
            <text:p text:style-name="P2">OUPIA</text:p>
            <text:p text:style-name="P2">PAILHES</text:p>
            <text:p text:style-name="P2">PALAVAS-LES-FLOTS</text:p>
            <text:p text:style-name="P2">PARDAILHAN</text:p>
            <text:p text:style-name="P2">PAULHAN</text:p>
            <text:p text:style-name="P2">PEGAIROLLES-DE-BUEGES</text:p>
            <text:p text:style-name="P2">PEGAIROLLES-DE-L'ESCALETTE</text:p>
            <text:p text:style-name="P2">PERET</text:p>
            <text:p text:style-name="P2">PEROLS</text:p>
            <text:p text:style-name="P2">PEZENAS</text:p>
            <text:p text:style-name="P2">PEZENES-LES-MINES</text:p>
            <text:p text:style-name="P2">PIERRERUE</text:p>
            <text:p text:style-name="P2">PIGNAN</text:p>
            <text:p text:style-name="P2">PINET</text:p>
            <text:p text:style-name="P2">PLAISSAN</text:p>
            <text:p text:style-name="P2">PLANS</text:p>
            <text:p text:style-name="P2">POILHES</text:p>
            <text:p text:style-name="P2">POMEROLS</text:p>
            <text:p text:style-name="P2">POPIAN</text:p>
            <text:p text:style-name="P2">PORTIRAGNES</text:p>
            <text:p text:style-name="P2">POUGET</text:p>
            <text:p text:style-name="P2">POUJOL-SUR-ORB</text:p>
            <text:p text:style-name="P2">POUJOLS</text:p>
            <text:p text:style-name="P2">POUSSAN</text:p>
            <text:p text:style-name="P2">POUZOLLES</text:p>
            <text:p text:style-name="P2">POUZOLS</text:p>
            <text:p text:style-name="P2">PRADAL</text:p>
            <text:p text:style-name="P2">PRADES-LE-LEZ</text:p>
            <text:p text:style-name="P2">PRADES-SUR-VERNAZOBRE</text:p>
            <text:p text:style-name="P2">PREMIAN</text:p>
            <text:p text:style-name="P2">PUECH</text:p>
            <text:p text:style-name="P2">PUECHABON</text:p>
            <text:p text:style-name="P2">PUILACHER</text:p>
            <text:p text:style-name="P2">PUIMISSON</text:p>
            <text:p text:style-name="P2">PUISSALICON</text:p>
            <text:p text:style-name="P2">PUISSERGUIER</text:p>
            <text:p text:style-name="P2">QUARANTE</text:p>
            <text:p text:style-name="P2">RESTINCLIERES</text:p>
            <text:p text:style-name="P2">RIEUSSEC</text:p>
            <text:p text:style-name="P2">RIOLS</text:p>
            <text:p text:style-name="P2">RIVES</text:p>
          </table:table-cell>
          <table:table-cell table:style-name="Tableau1.A1" office:value-type="string">
            <text:p text:style-name="P5">CAUNETTE</text:p>
            <text:p text:style-name="P5">CAUSSE-DE-LA-SELLE</text:p>
            <text:p text:style-name="P5">CAUSSES-ET-VEYRAN</text:p>
            <text:p text:style-name="P5">CAUSSINIOJOULS</text:p>
            <text:p text:style-name="P5">CAUX</text:p>
            <text:p text:style-name="P5">CAYLAR</text:p>
            <text:p text:style-name="P5">CAZEDARNES</text:p>
            <text:p text:style-name="P5">CAZEVIEILLE</text:p>
            <text:p text:style-name="P5">CAZILHAC</text:p>
            <text:p text:style-name="P5">CAZOULS-D'HERAULT</text:p>
            <text:p text:style-name="P5">CAZOULS-LES-BEZIERS</text:p>
            <text:p text:style-name="P5">CEBAZAN</text:p>
            <text:p text:style-name="P5">CEILHES-ET-ROCOZELS</text:p>
            <text:p text:style-name="P5">CELLES</text:p>
            <text:p text:style-name="P5">CERS</text:p>
            <text:p text:style-name="P5">CESSENON-SUR-ORB</text:p>
            <text:p text:style-name="P5">CESSERAS</text:p>
            <text:p text:style-name="P5">CEYRAS</text:p>
            <text:p text:style-name="P5">CLAPIERS</text:p>
            <text:p text:style-name="P5">CLARET</text:p>
            <text:p text:style-name="P5">CLERMONT-L'HERAULT</text:p>
            <text:p text:style-name="P5">COLOMBIERES-SUR-ORB</text:p>
            <text:p text:style-name="P5">COLOMBIERS</text:p>
            <text:p text:style-name="P5">COMBAILLAUX</text:p>
            <text:p text:style-name="P5">COMBES</text:p>
            <text:p text:style-name="P5">CORNEILHAN</text:p>
            <text:p text:style-name="P5">COULOBRES</text:p>
            <text:p text:style-name="P5">COURNIOU</text:p>
            <text:p text:style-name="P5">COURNONSEC</text:p>
            <text:p text:style-name="P5">COURNONTERRAL</text:p>
            <text:p text:style-name="P5">CREISSAN</text:p>
            <text:p text:style-name="P5">CRES</text:p>
            <text:p text:style-name="P5">CROS</text:p>
            <text:p text:style-name="P5">CRUZY</text:p>
            <text:p text:style-name="P5">DIO-ET-VALQUIERES</text:p>
            <text:p text:style-name="P5">ESPONDEILHAN</text:p>
            <text:p text:style-name="P5">FABREGUES</text:p>
            <text:p text:style-name="P5">FAUGERES</text:p>
            <text:p text:style-name="P5">FELINES-MINERVOIS</text:p>
            <text:p text:style-name="P5">FERRALS-LES-MONTAGNES</text:p>
            <text:p text:style-name="P5">FERRIERES-LES-VERRERIES</text:p>
            <text:p text:style-name="P5">FERRIERES-POUSSAROU</text:p>
            <text:p text:style-name="P5">FLORENSAC</text:p>
            <text:p text:style-name="P5">FONTANES</text:p>
            <text:p text:style-name="P5">FONTES</text:p>
            <text:p text:style-name="P5">FOS</text:p>
            <text:p text:style-name="P5">FOUZILHON</text:p>
            <text:p text:style-name="P5">FOZIERES</text:p>
            <text:p text:style-name="P5">FRAISSE-SUR-AGOUT</text:p>
            <text:p text:style-name="P5">GABIAN</text:p>
            <text:p text:style-name="P5">GALARGUES</text:p>
            <text:p text:style-name="P5">GANGES</text:p>
            <text:p text:style-name="P5">GARRIGUES</text:p>
            <text:p text:style-name="P5">GIGEAN</text:p>
            <text:p text:style-name="P5">GIGNAC</text:p>
            <text:p text:style-name="P5"/>
            <text:p text:style-name="P5"><text:soft-page-break/>ROMIGUIERES</text:p>
            <text:p text:style-name="P5">ROQUEBRUN</text:p>
            <text:p text:style-name="P5">ROQUEREDONDE</text:p>
            <text:p text:style-name="P5">ROQUESSELS</text:p>
            <text:p text:style-name="P5">ROSIS</text:p>
            <text:p text:style-name="P5">ROUET</text:p>
            <text:p text:style-name="P5">ROUJAN</text:p>
            <text:p text:style-name="P5">SAINT-ANDRE-DE-BUEGES</text:p>
            <text:p text:style-name="P5">SAINT-ANDRE-DE-SANGONIS</text:p>
            <text:p text:style-name="P5">SAINT-AUNES</text:p>
            <text:p text:style-name="P5">SAINT-BAUZILLE-DE-LA-SYLVE</text:p>
            <text:p text:style-name="P5">SAINT-BAUZILLE-DE-MONTMEL</text:p>
            <text:p text:style-name="P5">SAINT-BAUZILLE-DE-PUTOIS</text:p>
            <text:p text:style-name="P5">SAINT-BRES</text:p>
            <text:p text:style-name="P5">SAINT-CHINIAN</text:p>
            <text:p text:style-name="P5">ENTRE-VIGNES</text:p>
            <text:p text:style-name="P5">SAINT-CLEMENT-DE-RIVIERE</text:p>
            <text:p text:style-name="P5">SAINTE-CROIX-DE-QUINTILLARGUES</text:p>
            <text:p text:style-name="P5">SAINT-DREZERY</text:p>
            <text:p text:style-name="P5">SAINT-ETIENNE-D'ALBAGNAN</text:p>
            <text:p text:style-name="P5">SAINT-ETIENNE-DE-GOURGAS</text:p>
            <text:p text:style-name="P5">SAINT-ETIENNE-ESTRECHOUX</text:p>
            <text:p text:style-name="P5">SAINT-FELIX-DE-L'HERAS</text:p>
            <text:p text:style-name="P5">SAINT-FELIX-DE-LODEZ</text:p>
            <text:p text:style-name="P5">SAINT-GELY-DU-FESC</text:p>
            <text:p text:style-name="P5">SAINT-GENIES-DES-MOURGUES</text:p>
            <text:p text:style-name="P5">SAINT-GENIES-DE-VARENSAL</text:p>
            <text:p text:style-name="P5">SAINT-GENIES-DE-FONTEDIT</text:p>
            <text:p text:style-name="P5">SAINT-GEORGES-D'ORQUES</text:p>
            <text:p text:style-name="P5">SAINT-GERVAIS-SUR-MARE</text:p>
            <text:p text:style-name="P5">SAINT-GUILHEM-LE-DESERT</text:p>
            <text:p text:style-name="P5">SAINT-GUIRAUD</text:p>
            <text:p text:style-name="P5">SAINT-HILAIRE-DE-BEAUVOIR</text:p>
            <text:p text:style-name="P5">SAINT-JEAN-DE-BUEGES</text:p>
            <text:p text:style-name="P5">SAINT-JEAN-DE-CORNIES</text:p>
            <text:p text:style-name="P5">SAINT-JEAN-DE-CUCULLES</text:p>
            <text:p text:style-name="P5">SAINT-JEAN-DE-FOS</text:p>
            <text:p text:style-name="P5">SAINT-JEAN-DE-LA-BLAQUIERE</text:p>
            <text:p text:style-name="P5">SAINT-JEAN-DE-MINERVOIS</text:p>
            <text:p text:style-name="P5">SAINT-JEAN-DE-VEDAS</text:p>
            <text:p text:style-name="P2">SAINT-JULIEN</text:p>
            <text:p text:style-name="P2">SAINT-JUST</text:p>
            <text:p text:style-name="P2">SAINT-MARTIN-DE-L'ARCON</text:p>
            <text:p text:style-name="P2">SAINT-MARTIN-DE-LONDRES</text:p>
            <text:p text:style-name="P2">SAINT-MATHIEU-DE-TREVIERS</text:p>
            <text:p text:style-name="P2">SAINT-MAURICE-NAVACELLES</text:p>
            <text:p text:style-name="P2">SAINT-MICHEL</text:p>
            <text:p text:style-name="P5">SAINT-NAZAIRE-DE-LADAREZ</text:p>
            <text:p text:style-name="P5">SAINT-NAZAIRE-DE-PEZAN</text:p>
            <text:p text:style-name="P2">SAINT-PARGOIRE</text:p>
            <text:p text:style-name="P2">SAINT-PAUL-ET-VALMALLE</text:p>
            <text:p text:style-name="P2">SAINT-PIERRE-DE-LA-FAGE</text:p>
            <text:p text:style-name="P2">SAINT-PONS-DE-THOMIERES</text:p>
            <text:p text:style-name="P2">SAINT-PONS-DE-MAUCHIENS</text:p>
            <text:p text:style-name="P5">SAINT-PRIVAT</text:p>
            <text:p text:style-name="P2">SAINT-SATURNIN-DE-LUCIAN</text:p>
          </table:table-cell>
          <table:table-cell table:style-name="Tableau1.A1" office:value-type="string">
            <text:p text:style-name="P5">GORNIES</text:p>
            <text:p text:style-name="P5">GRABELS</text:p>
            <text:p text:style-name="P5">GRAISSESSAC</text:p>
            <text:p text:style-name="P5">GUZARGUES</text:p>
            <text:p text:style-name="P5">HEREPIAN</text:p>
            <text:p text:style-name="P5">JACOU</text:p>
            <text:p text:style-name="P5">JONCELS</text:p>
            <text:p text:style-name="P5">JONQUIERES</text:p>
            <text:p text:style-name="P5">JUVIGNAC</text:p>
            <text:p text:style-name="P5">LACOSTE</text:p>
            <text:p text:style-name="P5">LAGAMAS</text:p>
            <text:p text:style-name="P5">LAMALOU-LES-BAINS</text:p>
            <text:p text:style-name="P5">LANSARGUES</text:p>
            <text:p text:style-name="P5">LAROQUE</text:p>
            <text:p text:style-name="P5">LATTES</text:p>
            <text:p text:style-name="P5">LAURENS</text:p>
            <text:p text:style-name="P5">LAURET</text:p>
            <text:p text:style-name="P5">LAUROUX</text:p>
            <text:p text:style-name="P5">LAVALETTE</text:p>
            <text:p text:style-name="P5">LAVERUNE</text:p>
            <text:p text:style-name="P5">LESPIGNAN</text:p>
            <text:p text:style-name="P5">LEZIGNAN-LA-CEBE</text:p>
            <text:p text:style-name="P5">LIAUSSON</text:p>
            <text:p text:style-name="P5">LIEURAN-CABRIERES</text:p>
            <text:p text:style-name="P5">LIEURAN-LES-BEZIERS</text:p>
            <text:p text:style-name="P5">LIGNAN-SUR-ORB</text:p>
            <text:p text:style-name="P5">LIVINIERE</text:p>
            <text:p text:style-name="P5">LODEVE</text:p>
            <text:p text:style-name="P5">LOUPIAN</text:p>
            <text:p text:style-name="P5">LUNAS</text:p>
            <text:p text:style-name="P5">LUNEL-VIEL</text:p>
            <text:p text:style-name="P5">MAGALAS</text:p>
            <text:p text:style-name="P5">MARAUSSAN</text:p>
            <text:p text:style-name="P5">MARGON</text:p>
            <text:p text:style-name="P5">MARSEILLAN</text:p>
            <text:p text:style-name="P5">MARSILLARGUES</text:p>
            <text:p text:style-name="P5">MAS-DE-LONDRES</text:p>
            <text:p text:style-name="P5">MATELLES</text:p>
            <text:p text:style-name="P5">MAUREILHAN</text:p>
            <text:p text:style-name="P5">MERIFONS</text:p>
            <text:p text:style-name="P5">MEZE</text:p>
            <text:p text:style-name="P5">MINERVE</text:p>
            <text:p text:style-name="P5">MIREVAL</text:p>
            <text:p text:style-name="P5">MONS</text:p>
            <text:p text:style-name="P5">MONTADY</text:p>
            <text:p text:style-name="P2">MONTAGNAC</text:p>
            <text:p text:style-name="P2">MONTARNAUD</text:p>
            <text:p text:style-name="P2">MONTAUD</text:p>
            <text:p text:style-name="P2">MONTBAZIN</text:p>
            <text:p text:style-name="P2">MONTBLANC</text:p>
            <text:p text:style-name="P2">MONTELS</text:p>
            <text:p text:style-name="P2">MONTESQUIEU</text:p>
            <text:p text:style-name="P5">MONTFERRIER-SUR-LEZ</text:p>
            <text:p text:style-name="P2">MONTOULIERS</text:p>
            <text:p text:style-name="P2">MONTOULIEU</text:p>
            <text:p text:style-name="P5">MONTPEYROUX</text:p>
            <text:p text:style-name="P5"><text:soft-page-break/>SAINT-SERIES</text:p>
            <text:p text:style-name="P5">SAINT-THIBERY</text:p>
            <text:p text:style-name="P5">SAINT-VINCENT-DE-BARBEYRARGUES</text:p>
            <text:p text:style-name="P5">SAINT-VINCENT-D'OLARGUES</text:p>
            <text:p text:style-name="P5">SALASC</text:p>
            <text:p text:style-name="P5">SATURARGUES</text:p>
            <text:p text:style-name="P5">SAUSSAN</text:p>
            <text:p text:style-name="P5">SAUSSINES</text:p>
            <text:p text:style-name="P5">SAUTEYRARGUES</text:p>
            <text:p text:style-name="P5">SAUVIAN</text:p>
            <text:p text:style-name="P5">SERIGNAN</text:p>
            <text:p text:style-name="P5">SERVIAN</text:p>
            <text:p text:style-name="P5">SIRAN</text:p>
            <text:p text:style-name="P5">SORBS</text:p>
            <text:p text:style-name="P5">SOUBES</text:p>
            <text:p text:style-name="P5">SOULIE</text:p>
            <text:p text:style-name="P5">SOUMONT</text:p>
            <text:p text:style-name="P5">SUSSARGUES</text:p>
            <text:p text:style-name="P5">TAUSSAC-LA-BILLIERE</text:p>
            <text:p text:style-name="P5">TEYRAN</text:p>
            <text:p text:style-name="P5">THEZAN-LES-BEZIERS</text:p>
            <text:p text:style-name="P5">TOURBES</text:p>
            <text:p text:style-name="P5">TOUR-SUR-ORB</text:p>
            <text:p text:style-name="P5">TRESSAN</text:p>
            <text:p text:style-name="P5">TRIADOU</text:p>
            <text:p text:style-name="P5">USCLAS-D'HERAULT</text:p>
            <text:p text:style-name="P5">USCLAS-DU-BOSC</text:p>
            <text:p text:style-name="P5">VACQUERIE-ET-SAINT-MARTIN-DE-CASTRIES</text:p>
            <text:p text:style-name="P5">VACQUIERES</text:p>
            <text:p text:style-name="P5">VAILHAN</text:p>
            <text:p text:style-name="P5">VAILHAUQUES</text:p>
            <text:p text:style-name="P5">VALERGUES</text:p>
            <text:p text:style-name="P5">VALFLAUNES</text:p>
            <text:p text:style-name="P5">VALMASCLE</text:p>
            <text:p text:style-name="P5">VALRAS-PLAGE</text:p>
            <text:p text:style-name="P5">VALROS</text:p>
            <text:p text:style-name="P5">VELIEUX</text:p>
            <text:p text:style-name="P5">VENDEMIAN</text:p>
            <text:p text:style-name="P5">VENDRES</text:p>
            <text:p text:style-name="P5">VERRERIES-DE-MOUSSANS</text:p>
            <text:p text:style-name="P5">VIAS</text:p>
            <text:p text:style-name="P5">VIC-LA-GARDIOLE</text:p>
            <text:p text:style-name="P5">VIEUSSAN</text:p>
            <text:p text:style-name="P5">VILLEMAGNE-L'ARGENTIERE</text:p>
            <text:p text:style-name="P5">VILLENEUVE-LES-BEZIERS</text:p>
            <text:p text:style-name="P5">VILLENEUVE-LES-MAGUELONE</text:p>
            <text:p text:style-name="P5">VILLENEUVETTE</text:p>
            <text:p text:style-name="P5">VILLESPASSANS</text:p>
            <text:p text:style-name="P5">VILLETELLE</text:p>
            <text:p text:style-name="P5">VILLEVEYRAC</text:p>
            <text:p text:style-name="P5">VIOLS-EN-LAVAL</text:p>
            <text:p text:style-name="P5">VIOLS-LE-FOR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15c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30T17:23:18.30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333" meta:word-count="343" meta:character-count="3917" meta:non-whitespace-character-count="3907"/>
  </office:meta>
</office:document-meta>
</file>